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ny" style:list-style-name="LFO1" style:family="paragraph">
      <style:paragraph-properties fo:margin-left="0.2958in" fo:text-indent="-0.2958in">
        <style:tab-stops>
          <style:tab-stop style:type="left" style:position="0.0104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style:snap-to-layout-grid="false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Normalny" style:list-style-name="LFO1" style:family="paragraph">
      <style:paragraph-properties style:snap-to-layout-grid="false" style:vertical-align="auto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style:snap-to-layout-grid="false" style:vertical-align="auto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Normalny" style:list-style-name="LFO1" style:family="paragraph">
      <style:paragraph-properties fo:margin-left="0in" fo:text-indent="0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list-style-name="LFO1" style:family="paragraph">
      <style:paragraph-properties style:vertical-align="auto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style:vertical-align="auto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margin-left="0.4722in">
        <style:tab-stops>
          <style:tab-stop style:type="left" style:position="0.5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Arial" style:font-name-complex="Arial" fo:color="#CE181E" fo:font-size="10pt" style:font-size-asian="10pt" style:font-size-complex="10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color="#CE181E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LAUZULA INFORMACYJNA</text:p>
      <text:p text:style-name="P2"/>
      <text:p text:style-name="P3"><text:tab/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4"/>
      <text:list text:style-name="LFO1" text:continue-numbering="true">
        <text:list-item>
          <text:list>
            <text:list-item>
              <text:p text:style-name="P5"><text:span text:style-name="T6">Administratorem Pani/Pana <text:s/>danych osobowych jest Wójt Gminy Kowale Oleckie ,</text:span></text:p>
            </text:list-item>
          </text:list>
        </text:list-item>
      </text:list>
      <text:p text:style-name="P7"><text:span text:style-name="T8">ul. Kościuszki 44,19-420 <text:s/>Kowale Oleckie, telefon kontaktowy: 87</text:span><text:span text:style-name="T9"> 737 75 56</text:span></text:p>
      <text:list text:style-name="LFO1" text:continue-numbering="true">
        <text:list-item>
          <text:list>
            <text:list-item>
              <text:p text:style-name="P10"><text:span text:style-name="T11">W sprawach z zakresu ochrony danych osobowych może Pani/Pan kontaktować się</text:span></text:p>
            </text:list-item>
          </text:list>
        </text:list-item>
      </text:list>
      <text:p text:style-name="P12"><text:span text:style-name="T13">z Inspektorem Ochrony Danych pod adresem e-mail:<text:s/></text:span><text:a xlink:href="mailto:iod@kowaleoleckie.eu" office:target-frame-name="_top" xlink:show="replace"><text:span text:style-name="T14">iod@</text:span></text:a><text:a xlink:href="mailto:iod@kowaleoleckie.eu" office:target-frame-name="_top" xlink:show="replace"><text:span text:style-name="T15">kowaleoleckie.eu</text:span></text:a></text:p>
      <text:list text:style-name="LFO1" text:continue-numbering="true">
        <text:list-item>
          <text:list>
            <text:list-item>
              <text:p text:style-name="P16"><text:span text:style-name="T17">Dane osobowe będą przetwarzane w celu realizacji rozpatrzenia sprawy oraz postępowania administracyjnego.</text:span></text:p>
            </text:list-item>
          </text:list>
        </text:list-item>
      </text:list>
      <text:p text:style-name="P18"><text:span text:style-name="T19">Dane osobowe będą przetwarzan</text:span><text:span text:style-name="T20">e przez okres niezbędny do realizacji ww. celu<text:s/></text:span><text:span text:style-name="T21"><text:line-break/>z uwzględnieniem okresów przechowywania określonych w przepisach odrębnych, w tym przepisów archiwalnych. <text:s/></text:span></text:p>
      <text:list text:style-name="LFO1" text:continue-numbering="true">
        <text:list-item>
          <text:list>
            <text:list-item>
              <text:p text:style-name="P22">Podstawą prawną przetwarzania danych jest art. 6 ust. 1 lit. d) ww. rozporządzenia.</text:p>
            </text:list-item>
            <text:list-item>
              <text:p text:style-name="P23"><text:span text:style-name="T24">Odbiorcami Pani/Pana danych będą podmioty, które są uprawnione do, przetwarzania</text:span></text:p>
            </text:list-item>
          </text:list>
        </text:list-item>
      </text:list>
      <text:p text:style-name="P25"><text:span text:style-name="T26">danych w imieniu Administratora.</text:span></text:p>
      <text:p text:style-name="P27"/>
      <text:p text:style-name="P28">W związku z przetwarzaniem danych osobowych ma Pani/Pan prawo do:</text:p>
      <text:p text:style-name="P29"/>
      <text:p text:style-name="Normalny"><text:span text:style-name="T30"><text:s text:c="7"/>1. Dostępu do treści swoich danych oraz możliwości ich poprawiania, sprostowania,</text:span></text:p>
      <text:p text:style-name="P31">ograniczenia przetwarzania oraz do przenoszenia swoich danych, a także - w przypadkach przewidzianych prawem</text:p>
      <text:p text:style-name="Normalny"><text:span text:style-name="T32"><text:s text:c="8"/>2. Prawo do usunięcia danych i prawo do wniesienia sprzeciwu wobec przetwarzania<text:s/></text:span><text:span text:style-name="T33"><text:line-break/><text:s text:c="12"/>Pani/Pana danych.</text:span></text:p>
      <text:p text:style-name="Normalny"><text:span text:style-name="T34"><text:s text:c="8"/>3. W</text:span><text:bookmark-start text:name="_Hlk515218261"/><text:span text:style-name="T35">niesienia skargi do organu nadzorczego w przypadku gdy przetwarzanie danych</text:span><text:span text:style-name="T36"><text:line-break/><text:s text:c="12"/>odbywa się z naruszeniem przepisów powyższego rozporządzenia tj. Prezesa Urzędu<text:s/></text:span><text:span text:style-name="T37"><text:line-break/><text:s text:c="12"/>Ochrony Danych Osobowych, ul. Stawki 2, 00-193 Warszawa</text:span><text:bookmark-end text:name="_Hlk515218261"/></text:p>
      <text:p text:style-name="P38"/>
      <text:p text:style-name="P39"><text:tab/></text:p>
      <text:p text:style-name="P40"><text:span text:style-name="T41"><text:tab/></text:span><text:span text:style-name="T42">Ponadto informujemy, iż w związku z przetwarzaniem Pani/Pana danych osobowych nie podlega Pani decyzjom, które się opierają wyłącznie na zautomatyzowanym przetwarzaniu, w tym profilowaniu, o czym stanowi art. 22 ogólnego rozporządzenia o ochronie danych osobowych.</text:span></text:p>
      <text:p text:style-name="P43"/>
      <text:p text:style-name="P44"/>
      <text:p text:style-name="P45"/>
      <text:p text:style-name="P46"/>
      <text:p text:style-name="P47">Zapoznałam/em się dnia…………………………………………………………………………..</text:p>
      <text:p text:style-name="Normalny"><text:span text:style-name="T48"><text:tab/></text:span><text:span text:style-name="T49"><text:tab/></text:span><text:span text:style-name="T50"><text:tab/></text:span><text:span text:style-name="T51"><text:tab/><text:s text:c="20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owczarek</meta:initial-creator>
    <dc:creator>Szymanczyk</dc:creator>
    <meta:creation-date>2019-05-15T08:53:00Z</meta:creation-date>
    <dc:date>2023-06-26T10:50:00Z</dc:date>
    <meta:template xlink:href="Normal" xlink:type="simple"/>
    <meta:editing-cycles>12</meta:editing-cycles>
    <meta:editing-duration>PT3360S</meta:editing-duration>
    <meta:document-statistic meta:page-count="1" meta:paragraph-count="4" meta:word-count="323" meta:character-count="2260" meta:row-count="16" meta:non-whitespace-character-count="1941"/>
  </office:meta>
</office:document-meta>
</file>